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LastResort" svg:font-family="LastResort"/>
    <style:font-face style:name="Times" svg:font-family="Times"/>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text-align="center"/>
      <style:text-properties style:font-name="Arial" fo:font-size="18.0pt"/>
    </style:style>
    <style:style style:name="P2" style:family="paragraph" style:parent-style-name="Standard">
      <style:paragraph-properties fo:text-align="center"/>
      <style:text-properties style:font-name="Arial" fo:font-size="15.0pt"/>
    </style:style>
    <style:style style:name="P3" style:family="paragraph" style:parent-style-name="Standard">
      <style:paragraph-properties fo:text-align="center"/>
      <style:text-properties style:font-name="Arial" fo:font-size="11.0pt"/>
    </style:style>
    <style:style style:name="P4" style:family="paragraph" style:parent-style-name="Standard">
      <style:paragraph-properties fo:text-align="center"/>
      <style:text-properties style:font-name="Arial" fo:font-size="12.0pt" fo:color="#000000"/>
    </style:style>
    <style:style style:name="P5" style:family="paragraph" style:parent-style-name="Standard">
      <style:paragraph-properties fo:text-align="center"/>
      <style:text-properties style:font-name="Arial" fo:font-size="16.0pt" fo:color="#000000"/>
    </style:style>
    <style:style style:name="P6" style:family="paragraph" style:parent-style-name="Standard">
      <style:text-properties style:font-name="Arial" fo:font-size="12.0pt" fo:color="#000000"/>
    </style:style>
    <style:style style:name="P7" style:family="paragraph" style:parent-style-name="Standard">
      <style:text-properties style:font-name="Arial" fo:font-size="11.0pt" fo:color="#000000"/>
    </style:style>
    <style:style style:name="P8" style:family="paragraph" style:parent-style-name="Standard">
      <style:paragraph-properties fo:margin-left="0.4917in" fo:text-align="justify" fo:text-indent="0.4917in"/>
      <style:text-properties style:font-name="Arial" fo:font-size="11.0pt" fo:color="#000000"/>
    </style:style>
    <style:style style:name="P9" style:family="paragraph" style:parent-style-name="Standard">
      <style:paragraph-properties fo:text-align="justify"/>
      <style:text-properties style:font-name="Arial" fo:font-size="11.0pt" fo:color="#000000"/>
    </style:style>
    <style:style style:name="P10" style:family="paragraph" style:parent-style-name="Standard">
      <style:paragraph-properties fo:margin-left="0.4917in"/>
      <style:text-properties style:font-name="Arial" fo:font-size="11.0pt" fo:color="#000000"/>
    </style:style>
    <style:style style:name="P11" style:family="paragraph" style:parent-style-name="Standard">
      <style:paragraph-properties fo:margin-left="0.5000in" fo:text-align="justify" fo:text-indent="-0.5000in">
        <style:tab-stops>
          <style:tab-stop style:position="0.1528in"/>
          <style:tab-stop style:position="0.5000in"/>
          <style:tab-stop style:position="1.2333in"/>
        </style:tab-stops>
      </style:paragraph-properties>
      <style:text-properties style:font-name="Arial" fo:font-size="11.0pt" fo:color="#000000"/>
    </style:style>
    <style:style style:name="P12" style:family="paragraph" style:parent-style-name="Standard">
      <style:paragraph-properties fo:text-align="justify">
        <style:tab-stops>
          <style:tab-stop style:position="1.2333in"/>
        </style:tab-stops>
      </style:paragraph-properties>
      <style:text-properties style:font-name="Arial" fo:font-size="11.0pt" fo:color="#000000"/>
    </style:style>
    <style:style style:name="P13" style:family="paragraph" style:parent-style-name="Standard">
      <style:paragraph-properties fo:text-align="justify"/>
      <style:text-properties style:font-name="Arial" fo:font-size="11.0pt"/>
    </style:style>
    <style:style style:name="P14" style:family="paragraph" style:parent-style-name="Standard">
      <style:text-properties style:font-name="Times New Roman" fo:font-size="11.0pt"/>
    </style:style>
    <style:style style:name="P15" style:family="paragraph" style:parent-style-name="Standard">
      <style:text-properties style:font-name="Times" fo:font-size="12.0pt"/>
    </style:style>
    <style:style style:name="P16" style:family="paragraph" style:parent-style-name="Standard">
      <style:text-properties style:font-name="Times New Roman" fo:font-size="12.0pt"/>
    </style:style>
    <style:style style:name="P17" style:family="paragraph" style:parent-style-name="Standard">
      <style:text-properties style:font-name="Arial" fo:font-size="12.0pt" fo:color="#c6d9f1"/>
    </style:style>
    <style:style style:name="P18" style:family="paragraph" style:parent-style-name="Standard">
      <style:paragraph-properties fo:margin-left="0.5000in" fo:text-align="justify" fo:text-indent="-0.5000in">
        <style:tab-stops>
          <style:tab-stop style:position="0.1528in"/>
          <style:tab-stop style:position="0.5000in"/>
          <style:tab-stop style:position="0.9917in"/>
        </style:tab-stops>
      </style:paragraph-properties>
      <style:text-properties style:font-name="Arial" fo:font-size="11.0pt" fo:color="#000000"/>
    </style:style>
    <style:style style:name="P19" style:family="paragraph" style:parent-style-name="Standard">
      <style:paragraph-properties fo:text-align="justify">
        <style:tab-stops>
          <style:tab-stop style:position="1.0833in"/>
        </style:tab-stops>
      </style:paragraph-properties>
      <style:text-properties style:font-name="Arial" fo:font-size="11.0pt" fo:color="#000000"/>
    </style:style>
    <style:style style:name="P20" style:family="paragraph" style:parent-style-name="Standard">
      <style:paragraph-properties>
        <style:tab-stops>
          <style:tab-stop style:position="1.9688in"/>
        </style:tab-stops>
      </style:paragraph-properties>
      <style:text-properties style:font-name="Arial" fo:font-size="11.0pt"/>
    </style:style>
    <style:style style:name="P21" style:family="paragraph" style:parent-style-name="Standard">
      <style:paragraph-properties fo:margin-left="1.9667in" fo:text-indent="-1.9667in">
        <style:tab-stops>
          <style:tab-stop style:position="1.9688in"/>
        </style:tab-stops>
      </style:paragraph-properties>
      <style:text-properties style:font-name="Arial" fo:font-size="11.0pt"/>
    </style:style>
    <style:style style:name="P22" style:family="paragraph" style:parent-style-name="Standard">
      <style:paragraph-properties>
        <style:tab-stops>
          <style:tab-stop style:position="1.9688in"/>
        </style:tab-stops>
      </style:paragraph-properties>
      <style:text-properties style:font-name="Arial" fo:font-size="11.0pt" fo:color="#000000"/>
    </style:style>
    <style:style style:name="P23" style:family="paragraph" style:parent-style-name="Standard">
      <style:paragraph-properties fo:text-align="justify">
        <style:tab-stops>
          <style:tab-stop style:position="1.9688in"/>
        </style:tab-stops>
      </style:paragraph-properties>
      <style:text-properties style:font-name="Arial" fo:font-size="11.0pt"/>
    </style:style>
    <style:style style:name="P24" style:family="paragraph" style:parent-style-name="Standard">
      <style:paragraph-properties>
        <style:tab-stops>
          <style:tab-stop style:position="1.9688in"/>
        </style:tab-stops>
      </style:paragraph-properties>
      <style:text-properties style:font-name="Arial" fo:font-size="12.0pt"/>
    </style:style>
    <style:style style:name="P25" style:family="paragraph" style:parent-style-name="Standard">
      <style:paragraph-properties fo:text-align="end"/>
      <style:text-properties style:font-name="Arial" fo:font-size="12.0pt"/>
    </style:style>
    <style:style style:name="P26" style:family="paragraph" style:parent-style-name="Standard">
      <style:paragraph-properties fo:margin-bottom="0.0833in" fo:text-align="center"/>
      <style:text-properties style:font-name="Arial" fo:font-size="10.0pt"/>
    </style:style>
    <style:style style:name="P27" style:family="paragraph" style:parent-style-name="Standard">
      <style:paragraph-properties fo:text-align="justify"/>
      <style:text-properties style:font-name="Arial" fo:font-size="10.0pt"/>
    </style:style>
    <style:style style:name="P28" style:family="paragraph" style:parent-style-name="Standard">
      <style:text-properties style:font-name="Arial" fo:font-size="10.0pt"/>
    </style:style>
    <style:style style:name="P29" style:family="paragraph" style:parent-style-name="Standard">
      <style:paragraph-properties fo:text-align="justify">
        <style:tab-stops>
          <style:tab-stop style:position="3.5437in"/>
        </style:tab-stops>
      </style:paragraph-properties>
      <style:text-properties style:font-name="Arial" fo:font-size="10.0pt"/>
    </style:style>
    <style:style style:name="P30" style:family="paragraph" style:parent-style-name="Standard">
      <style:paragraph-properties>
        <style:tab-stops>
          <style:tab-stop style:position="3.5437in"/>
        </style:tab-stops>
      </style:paragraph-properties>
      <style:text-properties style:font-name="Arial" fo:font-size="10.0pt"/>
    </style:style>
    <style:style style:name="P31" style:family="paragraph" style:parent-style-name="Standard">
      <style:paragraph-properties>
        <style:tab-stops>
          <style:tab-stop style:position="0.2500in"/>
        </style:tab-stops>
      </style:paragraph-properties>
      <style:text-properties style:font-name="Arial" fo:font-size="10.0pt"/>
    </style:style>
    <style:style style:name="P32" style:family="paragraph" style:parent-style-name="Standard">
      <style:paragraph-properties fo:text-align="justify"/>
      <style:text-properties style:font-name="Arial" fo:font-size="10.0pt" fo:color="#00ffff"/>
    </style:style>
    <style:style style:name="P33" style:family="paragraph" style:parent-style-name="Standard">
      <style:paragraph-properties>
        <style:tab-stops>
          <style:tab-stop style:position="4.6250in"/>
        </style:tab-stops>
      </style:paragraph-properties>
      <style:text-properties style:font-name="Arial" fo:font-size="10.0pt"/>
    </style:style>
    <style:style style:name="P34" style:family="paragraph" style:parent-style-name="Standard">
      <style:paragraph-properties>
        <style:tab-stops>
          <style:tab-stop style:position="4.5000in"/>
        </style:tab-stops>
      </style:paragraph-properties>
      <style:text-properties style:font-name="Arial" fo:font-size="10.0pt"/>
    </style:style>
    <style:style style:name="P35" style:family="paragraph" style:parent-style-name="Standard">
      <style:paragraph-properties>
        <style:tab-stops>
          <style:tab-stop style:position="4.5000in"/>
        </style:tab-stops>
      </style:paragraph-properties>
      <style:text-properties style:font-name="Arial" fo:font-size="12.0pt"/>
    </style:style>
    <style:style style:name="P36" style:family="paragraph" style:parent-style-name="Standard">
      <style:text-properties style:font-name="Arial" fo:font-size="12.0pt"/>
    </style:style>
    <style:style style:name="P37" style:family="paragraph" style:parent-style-name="Standard">
      <style:paragraph-properties fo:text-align="center"/>
      <style:text-properties style:font-name="Arial" fo:font-size="12.0pt"/>
    </style:style>
    <style:style style:name="P38" style:family="paragraph" style:parent-style-name="Standard">
      <style:text-properties style:font-name="Arial" fo:font-size="11.0pt"/>
    </style:style>
    <style:style style:name="T1" style:family="text">
      <style:text-properties fo:font-weight="bold" fo:font-weight-asian="bold" fo:font-weight-complex="bold"/>
    </style:style>
    <style:style style:name="T2" style:family="text">
      <style:text-properties fo:font-weight="bold" fo:font-weight-asian="bold" fo:font-weight-complex="bold" fo:color="#000000"/>
    </style:style>
    <style:style style:name="T3" style:family="text">
      <style:text-properties fo:color="#000000"/>
    </style:style>
    <style:style style:name="T4" style:family="text">
      <style:text-properties fo:font-weight="bold" fo:font-weight-asian="bold" fo:font-weight-complex="bold" style:text-underline-style="solid"/>
    </style:style>
    <style:style style:name="T5" style:family="text">
      <style:text-properties style:font-name="Times New Roman" fo:font-size="12.0pt" fo:font-size-asian="12.0pt" fo:font-size-complex="12.0pt"/>
    </style:style>
    <style:style style:name="T6" style:family="text">
      <style:text-properties style:font-name="LastResort"/>
    </style:style>
    <style:style style:name="T7" style:family="text">
      <style:text-properties fo:font-size="12.0pt" fo:font-size-asian="12.0pt" fo:font-size-complex="12.0pt" fo:font-weight="bold" fo:font-weight-asian="bold" fo:font-weight-complex="bold"/>
    </style:style>
    <style:style style:name="T8" style:family="text">
      <style:text-properties fo:font-size="10.0pt" fo:font-size-asian="10.0pt" fo:font-size-complex="10.0pt" fo:font-weight="bold" fo:font-weight-asian="bold" fo:font-weight-complex="bold"/>
    </style:style>
    <style:style style:name="T9" style:family="text">
      <style:text-properties fo:font-style="italic" fo:font-style-asian="italic" fo:font-style-complex="italic" fo:font-weight="bold" fo:font-weight-asian="bold" fo:font-weight-complex="bold"/>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2° TROFEO “LUSTRISSIMI” CITTA DI LIVORNO</text:span></text:p>
      <text:p text:style-name="P1"><text:span text:style-name="T1">Gara di Qualificazione Nazionale</text:span></text:p>
      <text:p text:style-name="P2"><text:span text:style-name="T1">di Tiro al Bersaglio Subacqueo</text:span></text:p>
      <text:p text:style-name="P2"><text:span text:style-name="T1">Valida anche come </text:span></text:p>
      <text:p text:style-name="P2"><text:span text:style-name="T1">Campionato Regionale e Provinciale <text:s/></text:span></text:p>
      <text:p text:style-name="P3"><text:span text:style-name="T1">Livorno, 26 ottobre 2014</text:span></text:p>
      <text:p text:style-name="P4"><text:span text:style-name="T1"/></text:p>
      <text:p text:style-name="P5"><text:span text:style-name="T1">REGOLAMENTO PARTICOLARE</text:span></text:p>
      <text:p text:style-name="P6"><text:span text:style-name="T1"/></text:p>
      <text:p text:style-name="P7"><text:span text:style-name="T1">ART. 1. <text:tab/>ORGANIZZAZIONE</text:span></text:p>
      <text:p text:style-name="P8"/>
      <text:p text:style-name="P9">La A.S.D.SPAZIO SUB LIVORNO, per conto del Comitato Regionale Toscana della F.I.P.S.A.S., organizza la <text:span text:style-name="T1">Gara di</text:span><text:s/><text:span text:style-name="T1">Qualificazione Nazionale valida come campionato Toscano e Campionato Provinciale di Tiro al Bersaglio Subacqueo denominata “2° Trofeo Lustrissimi città di Livorno</text:span><text:span text:style-name="T2">”, che si terrà a Livorno</text:span><text:span text:style-name="T1"><text:s/>domenica 26 Ottobre 2014</text:span><text:span text:style-name="T2">.</text:span><text:s/></text:p>
      <text:p text:style-name="P8"/>
      <text:p text:style-name="P9">La manifestazione è disciplinata dal Regolamento Nazionale di Tiro al Bersaglio Subacqueo, dalla Circolare Normativa 2014 e dal presente Regolamento Particolare di Gara che tutti i partecipanti, per effetto della loro iscrizione, dichiarano di conoscere e accettare.</text:p>
      <text:p text:style-name="P7"/>
      <text:p text:style-name="P7"><text:span text:style-name="T1">ART. 2.<text:tab/><text:s/>PARTECIPAZIONE</text:span></text:p>
      <text:p text:style-name="P7"><text:span text:style-name="T1"/></text:p>
      <text:p text:style-name="P9">Alla gara possono partecipare gli atleti in regola con quanto previsto dal presente regolamento e dalle norme in esso richiamate. <text:span text:style-name="T1">La partecipazione è limitata a 60 iscritti. </text:span></text:p>
      <text:p text:style-name="P9"/>
      <text:p text:style-name="P7"><text:span text:style-name="T1">ART. 3.<text:tab/><text:s/>ISCRIZIONI</text:span></text:p>
      <text:p text:style-name="P7"><text:span text:style-name="T1"/></text:p>
      <text:p text:style-name="P9">Le iscrizioni dovranno essere redatte sull’apposito <text:span text:style-name="T1">modulo di iscrizione allegato (modulo D1)</text:span>, debitamente compilato in ogni sua parte. I moduli di partecipazione e la fotocopia del documento d'identità degli iscritti, dovranno essere inviati <text:span text:style-name="T1">entro MARTEDI' 21 ottobre 2014, </text:span>a mezzo di posta elettronica, all’indirizzo: <text:span text:style-name="T3">spaziosublivorno@hotmail.it</text:span><text:span text:style-name="T1"><text:s/>.</text:span></text:p>
      <text:p text:style-name="P9"/>
      <text:p text:style-name="P9"><text:span text:style-name="T1">L’iscrizione dell’atleta verrà ratificata il giorno 26 ottobre a partire dalle ore 8,00 presso la Piscina Lustrissimi, sita a Livorno in Via degli Acquedotti, 48 ove avrà luogo la manifestazione.</text:span></text:p>
      <text:p text:style-name="P10"/>
      <text:p text:style-name="P9"><text:span text:style-name="T1">La quota d’iscrizione è fissata in € 25.00 (Euro Venticinque/00) per concorrente e in € 15,00 (Euro Quindici/00) a squadra per la staffetta e dovrà essere versata </text:span><text:span text:style-name="T2">direttamente all’atto del controllo documenti, prima della gara.</text:span></text:p>
      <text:p text:style-name="P9"><text:span text:style-name="T4">La società che iscriverà più di una staffetta per società dovrà corrispondere una sola quota di iscrizione, intendendosi gratuita la partecipazione delle ulteriori squadre.</text:span></text:p>
      <text:p text:style-name="P9"><text:s/></text:p>
      <text:p text:style-name="P9">Ogni atleta deve essere <text:span text:style-name="T1">OBBLIGATORIAMENTE</text:span><text:s/>in possesso di: </text:p>
      <text:list text:style-name="L1">
        <text:list-item>
          <text:p text:style-name="P11"><text:span text:style-name="T1">Scheda di iscrizione (modulo D1) firmata in originale dal Presidente di società, accompagnata da fotocopia del documento di identità del Presidente, anch'essa firmata in originale </text:span></text:p>
        </text:list-item>
        <text:list-item>
          <text:p text:style-name="P11"><text:span text:style-name="T1">Documento d'identità</text:span></text:p>
        </text:list-item>
        <text:list-item>
          <text:p text:style-name="P11">Tessera Federale in corso di validità (o tessera provvisoria)</text:p>
        </text:list-item>
        <text:list-item>
          <text:p text:style-name="P11">Tessera Atleta 2014 </text:p>
        </text:list-item>
        <text:list-item>
          <text:p text:style-name="P11">Certificato medico sportivo agonistico in corso di validità </text:p>
        </text:list-item>
        <text:list-item>
          <text:p text:style-name="P11"><text:span text:style-name="T1">Modello di autocertificazione (modulo D2) firmato dall’atleta</text:span>, nei casi previsti</text:p>
        </text:list-item>
      </text:list>
      <text:p text:style-name="P12"/>
      <text:p text:style-name="P13">Durante le operazioni di accredito ogni atleta, in sostituzione dei suddetti documenti, sarà tenuto ad esibire alla Direzione di Gara soltanto il Modulo D1 con la copia del documento di identità del Presidente e il modulo D2, debitamente compilati. </text:p>
      <text:p text:style-name="P14"/>
      <text:p text:style-name="P7"><text:span text:style-name="T1"/></text:p>
      <text:p text:style-name="P7"><text:span text:style-name="T1">ART. 4.<text:tab/>SVOLGIMENTO DELLA GARA</text:span></text:p>
      <text:p text:style-name="P7"><text:span text:style-name="T1"/></text:p>
      <text:list text:style-name="L1">
        <text:list-item>
          <text:p text:style-name="P11">Prove libere</text:p>
        </text:list-item>
        <text:list-item>
          <text:p text:style-name="P11">Briefing e controllo fucili</text:p>
        </text:list-item>
        <text:list-item>
          <text:p text:style-name="P11">Specialità “Tiro libero” maschile e femminile</text:p>
        </text:list-item>
        <text:list-item>
          <text:p text:style-name="P11">Specialità “Staffetta per Società” </text:p>
        </text:list-item>
        <text:list-item>
          <text:p text:style-name="P11">Specialità “Biathlon” maschile e femminile </text:p>
        </text:list-item>
        <text:list-item>
          <text:p text:style-name="P11">Premiazioni a seguire, presso la sede dell'associazione</text:p>
        </text:list-item>
      </text:list>
      <text:p text:style-name="P8"/>
      <text:p text:style-name="P9">Il campo di gara verrà allestito nella vasca che misura 25 metri di lunghezza per 12,5 metri di larghezza con profondità da 1,20 a 1,70 metri e sarà suddiviso in quattro linee di tiro per il Tiro Libero e in quattro per la Staffetta per Società e Biathlon.</text:p>
      <text:p text:style-name="P9">La società organizzatrice si riserva di apportare le modifiche che si dovessero rendere necessarie per il regolare svolgimento della competizione. </text:p>
      <text:p text:style-name="P9">Di seguito si riporta lo schema tipo del campo gara, a titolo esemplificativo.</text:p>
      <text:p text:style-name="P7"/>
      <text:p text:style-name="P6"/>
      <text:p text:style-name="P15"/>
      <text:p text:style-name="P15"/>
      <text:p text:style-name="P15"/>
      <text:p text:style-name="P15"/>
      <text:p text:style-name="P15"/>
      <text:p text:style-name="P15"/>
      <text:p text:style-name="P16">4 metri</text:p>
      <text:p text:style-name="P16">10 metri</text:p>
      <text:p text:style-name="P16">3 metri</text:p>
      <text:p text:style-name="P6"/>
      <text:p text:style-name="P17"/>
      <text:p text:style-name="P16">Bersagli</text:p>
      <text:p text:style-name="P17"/>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Linea di Tiro</text:p>
      <text:p text:style-name="P15"/>
      <text:p text:style-name="P16">Linea di partenza</text:p>
      <text:p text:style-name="P6"/>
      <text:p text:style-name="P6"/>
      <text:p text:style-name="P7"><text:span text:style-name="T1">ART. 5.<text:tab/>ATTRIBUZIONE DEI PUNTEGGI</text:span></text:p>
      <text:p text:style-name="P7"><text:span text:style-name="T1"><text:tab/></text:span></text:p>
      <text:p text:style-name="P7">Per l’attribuzione dei punteggi verranno utilizzati gli appositi regoli, come previsto dall’attuale regolamento nazionale.</text:p>
      <text:p text:style-name="P7"><text:span text:style-name="T1"/></text:p>
      <text:p text:style-name="P7"><text:span text:style-name="T1">ART. 6.<text:tab/><text:s/>ATTREZZATURA</text:span></text:p>
      <text:p text:style-name="P9"/>
      <text:p text:style-name="P9">I fucili dovranno rifarsi a quanto previsto dal regolamento nazionale per le singole discipline.</text:p>
      <text:p text:style-name="P7"/>
      <text:p text:style-name="P7"><text:span text:style-name="T1">ART. 7.<text:tab/><text:s/>SICUREZZA</text:span></text:p>
      <text:p text:style-name="P7"><text:span text:style-name="T1"/></text:p>
      <text:p text:style-name="P9">Durante la gara sarà consentito l’ingresso in acqua solo a:</text:p>
      <text:list text:style-name="L1">
        <text:list-item>
          <text:p text:style-name="P18">Gli atleti (secondo l’ordine di svolgimento della gara);</text:p>
        </text:list-item>
        <text:list-item>
          <text:p text:style-name="P18">I Commissari designati dalla Società;</text:p>
        </text:list-item>
        <text:list-item>
          <text:p text:style-name="P18">Il Personale di assistenza sotto il controllo del Direttore di Gara;</text:p>
        </text:list-item>
        <text:list-item>
          <text:p text:style-name="P18">Eventuale altro personale espressamente autorizzato dalla Direzione Gara.</text:p>
        </text:list-item>
      </text:list>
      <text:p text:style-name="P9">A bordo vasca avranno accesso:</text:p>
      <text:list text:style-name="L1">
        <text:list-item>
          <text:p text:style-name="P18">I Giudici di Gara;</text:p>
        </text:list-item>
        <text:list-item>
          <text:p text:style-name="P18">Lo staff medico di sicurezza; </text:p>
        </text:list-item>
        <text:list-item>
          <text:p text:style-name="P18">Cronometristi;</text:p>
        </text:list-item>
        <text:list-item>
          <text:p text:style-name="P18">Il personale autorizzato dal Direttore di Gara.</text:p>
        </text:list-item>
      </text:list>
      <text:p text:style-name="P9"/>
      <text:p text:style-name="P9">Gli atleti che entrano in acqua per effettuare il riscaldamento prima della propria prova dovranno sostare nell’apposita area di riscaldamento, posta alle spalle della linea di Campo Gara e delimitata da una corsia galleggiante.</text:p>
      <text:p text:style-name="P9">Potranno accedere al campo gara per lo svolgimento della propria prova, solo dopo l’autorizzazione del Direttore di Gara. </text:p>
      <text:p text:style-name="P9"/>
      <text:p text:style-name="P7"><text:span text:style-name="T1">ART. <text:s/>8.<text:tab/><text:s/>PREMIAZIONI</text:span></text:p>
      <text:p text:style-name="P7"/>
      <text:p text:style-name="P9">Le premiazioni saranno effettuate presso la sede dell'associazione organizzatrice in Via Grotta delle Fate, 41 <text:span text:style-name="T1"><text:s/>dalle ore 14,00 circa, e comunque a seguire dopo il termine della gara, lasciando il tempo agli atleti ed accompagnatori di raggiungere il luogo della premiazione.</text:span></text:p>
      <text:p text:style-name="P9"/>
      <text:p text:style-name="P7"><text:span text:style-name="T1">ART. 9.<text:tab/><text:s/>RECLAMI</text:span></text:p>
      <text:p text:style-name="P7"/>
      <text:p text:style-name="P9">Tutti i concorrenti alla gara hanno facoltà di presentare reclamo, secondo quanto previsto dalla Circolare Normativa e dal Regolamento Nazionale FIPSAS.</text:p>
      <text:p text:style-name="P7"/>
      <text:p text:style-name="P7"><text:span text:style-name="T1">ART. 10.<text:tab/><text:s/>INTERPRETAZIONI</text:span></text:p>
      <text:p text:style-name="P7"/>
      <text:p text:style-name="P9">Il giudizio in merito a eventuali divergenze sul presente Regolamento è riservato esclusivamente al Giudice Capo, fatto salva la facoltà degli interessati di presentare reclamo così come indicato all’art. 9 del presente Regolamento. </text:p>
      <text:p text:style-name="P7"/>
      <text:p text:style-name="P7"><text:span text:style-name="T1">ART. 11.<text:tab/><text:s/>IL DOPING</text:span></text:p>
      <text:p text:style-name="P7"/>
      <text:p text:style-name="P13">Il doping è tassativamente vietato e possono essere disposti a carico degli atleti accertamenti antidoping, in attuazione dei vigenti Regolamenti.</text:p>
      <text:p text:style-name="P9"><text:span text:style-name="T1"/></text:p>
      <text:p text:style-name="P7"><text:span text:style-name="T1">ART. 12. <text:tab/>UFFICIALI DI GARA</text:span></text:p>
      <text:p text:style-name="P7"/>
      <text:p text:style-name="P7"><text:span text:style-name="T1">Sono Ufficiali di gara il Giudice Capo e il Direttore di Gara</text:span>.</text:p>
      <text:p text:style-name="P9">Collaborano con gli Ufficiali di gara: il medico, il segretario, i giudici di superficie ed eventuali commissari designati dagli organismi preposti della FIPSAS.</text:p>
      <text:p text:style-name="P19"/>
      <text:p text:style-name="P20">Direttore di Gara: <text:tab/>Poli Stefano</text:p>
      <text:p text:style-name="P20">Segretario di Gara:<text:tab/>Consalvi Laura</text:p>
      <text:p text:style-name="P21">Giudice Capo:<text:tab/>da designare</text:p>
      <text:p text:style-name="P20">Medico: <text:tab/>Dott. Giovanni Marchetti</text:p>
      <text:p text:style-name="P20">Cronometristi <text:s text:c="24"/>da designare</text:p>
      <text:p text:style-name="P20"/>
      <text:p text:style-name="P22"><text:span text:style-name="T1">ART. 13. <text:s text:c="10"/>ACCOMPAGNATORI</text:span></text:p>
      <text:p text:style-name="P22"><text:span text:style-name="T1"/></text:p>
      <text:p text:style-name="P23">La Piscina Lustrissimi è situata all'interno del Centro Polifunzione Ginnico/Addestrativo <text:s/>della Brigata Folgore<text:span text:style-name="T5"><text:s/></text:span>quindi, trattandosi di una struttura Militare, come gli atleti, anche eventuali accompagnatori interessati all'ingresso, dovranno inviare all'indirizzo Mail spaziosublivorno@hotmail.it<text:span text:style-name="T2"><text:s/></text:span><text:span text:style-name="T3"><text:s/>copia del loro documento d'identità. TUTTI <text:s/>GLI ATLETI E GLI ACCOMPAGNATORI NON POTRANNO AVERE ACCESSO ALLA STRUTTURA SENZA LA PREVENTIVA REGISTRAZIONE. <text:s/>La società organizzatrice si occuperà della trasmissione dei dati</text:span></text:p>
      <text:p text:style-name="P24"><text:span text:style-name="T1"><text:s/>Modulo “D1”</text:span></text:p>
      <text:p text:style-name="P24"/>
      <text:p text:style-name="P25"><text:span text:style-name="T1">FIPSAS<text:tab/><text:tab/><text:tab/><text:tab/><text:tab/>CONI<text:tab/><text:tab/><text:tab/><text:tab/><text:tab/><text:tab/><text:s text:c="6"/>CMAS</text:span></text:p>
      <text:p text:style-name="P26">COMITATO DI SETTORE ATTIVITA’ SUBACQUEE</text:p>
      <text:p text:style-name="P26">MODULO DI ISCRIZIONE GARE</text:p>
      <text:p text:style-name="P27"><text:span text:style-name="T1"/></text:p>
      <text:p text:style-name="P28">IL PRESIDENTE della Società______________________________________________________________</text:p>
      <text:p text:style-name="P28">con Sede in _____________________________________________________________________n. _____</text:p>
      <text:p text:style-name="P27">C.A.P. ______________ Città _______________________________________________Sigla.Prov. ______</text:p>
      <text:p text:style-name="P28">Tel. _____________________fax ____________________e-mail: _________________________________</text:p>
      <text:p text:style-name="P28"/>
      <text:p text:style-name="P27">REGOLARMENTE AFFILIATA ALLA FIPSAS PER L’ANNO IN CORSO, CHIEDE DI ISCRIVERE ALLA GARA DI:</text:p>
      <text:p text:style-name="P29"><text:tab/><text:span text:style-name="T1">PESCA IN APNEA<text:tab/><text:tab/></text:span><text:span text:style-name="T6"></text:span></text:p>
      <text:p text:style-name="P29"><text:span text:style-name="T1"><text:s text:c="75"/><text:tab/>APNEA<text:tab/><text:tab/><text:tab/></text:span><text:span text:style-name="T6"></text:span></text:p>
      <text:p text:style-name="P30"><text:span text:style-name="T1"><text:tab/>SAFARI FOTOSUB<text:tab/><text:tab/></text:span><text:span text:style-name="T6"></text:span></text:p>
      <text:p text:style-name="P29"><text:span text:style-name="T1"><text:tab/>FOTO SUB<text:tab/><text:tab/><text:tab/></text:span><text:span text:style-name="T6"></text:span><text:span text:style-name="T1"><text:tab/><text:tab/>VIDEO SUB<text:tab/><text:tab/><text:tab/></text:span><text:span text:style-name="T6"></text:span></text:p>
      <text:p text:style-name="P29"><text:span text:style-name="T1"><text:tab/>TIRO AL BERSAGLIO SUB<text:tab/>X</text:span></text:p>
      <text:p text:style-name="P29"><text:span text:style-name="T1"/></text:p>
      <text:p text:style-name="P28">DENOMINATA: 2° TROFEO LUSTRISSIMI CITTA' DI LIVORNO<text:span text:style-name="T1"><text:s/>DI TIRO AL BERSAGLIO SUBACQUEO</text:span></text:p>
      <text:p text:style-name="P28"/>
      <text:p text:style-name="P28">CHE SI SVOLGERA’ A<text:span text:style-name="T1"><text:s/>LIVORNO</text:span>, PRESSO <text:span text:style-name="T1">LA PISCINA LUSTISSIMI <text:s/>(Via degli Acquedotti, 48)</text:span><text:s text:c="17"/></text:p>
      <text:p text:style-name="P28">IN DATA<text:span text:style-name="T1"><text:s/>26 OTTOBRE 2014</text:span></text:p>
      <text:p text:style-name="P28">I SEGUENTI SOCI:</text:p>
      <text:p text:style-name="P28"/>
      <text:p text:style-name="P31"><text:tab/></text:p>
      <table:table table:name="Table1"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31"/>
          </table:table-cell>
          <table:table-cell table:style-name="TableCell1">
            <text:p text:style-name="P31">COGNOME</text:p>
          </table:table-cell>
          <table:table-cell table:style-name="TableCell1">
            <text:p text:style-name="P31">NOME</text:p>
          </table:table-cell>
          <table:table-cell table:style-name="TableCell1">
            <text:p text:style-name="P31">N.TESSERA FIPSAS</text:p>
          </table:table-cell>
          <table:table-cell table:style-name="TableCell1">
            <text:p text:style-name="P31">N.TESSERA ATLETA</text:p>
          </table:table-cell>
          <table:table-cell table:style-name="TableCell1">
            <text:p text:style-name="P31">T</text:p>
          </table:table-cell>
          <table:table-cell table:style-name="TableCell1">
            <text:p text:style-name="P31">B</text:p>
          </table:table-cell>
          <table:table-cell table:style-name="TableCell1">
            <text:p text:style-name="P31">S</text:p>
          </table:table-cell>
        </table:table-row>
        <table:table-row>
          <table:table-cell table:style-name="TableCell1">
            <text:p text:style-name="P31">1</text:p>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row>
        <table:table-row>
          <table:table-cell table:style-name="TableCell1">
            <text:p text:style-name="P31">2</text:p>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row>
        <table:table-row>
          <table:table-cell table:style-name="TableCell1">
            <text:p text:style-name="P31">3</text:p>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row>
        <table:table-row>
          <table:table-cell table:style-name="TableCell1">
            <text:p text:style-name="P31">4</text:p>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row>
        <table:table-row>
          <table:table-cell table:style-name="TableCell1">
            <text:p text:style-name="P31">5</text:p>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row>
        <table:table-row>
          <table:table-cell table:style-name="TableCell1">
            <text:p text:style-name="P31">6</text:p>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row>
        <table:table-row>
          <table:table-cell table:style-name="TableCell1">
            <text:p text:style-name="P31">7</text:p>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cell table:style-name="TableCell1">
            <text:p text:style-name="P31"/>
          </table:table-cell>
        </table:table-row>
      </table:table>
      <text:p text:style-name="P31"><text:s/></text:p>
      <text:p text:style-name="P32"><text:s text:c="12"/></text:p>
      <text:p text:style-name="P27"><text:s text:c="117"/></text:p>
      <text:p text:style-name="P27">SI ALLEGA ALLA PRESENTE LA SOMMA DI € _________QUALE QUOTA ISCRIZIONE ALLA GARA.</text:p>
      <text:p text:style-name="P27">GLI ISCRITTI ALLA GARA DICHIARANO DI SOLLEVARE DA OGNI E QUALSIASI RESPONSABILITA’, INERENTE ALLA LORO PARTECIPAZIONE ALLA GARA, TUTTI GLI ENTI E LE PERSONE CHE HANNO ATTINENZA CON LA MANIFESTAZIONE IN OGGETTO.</text:p>
      <text:p text:style-name="P27">IL PRESIDENTE ATTESTA, SOTTO LA PROPRIA RESPONSABILITA’, AI SENSI E PER GLI EFFETTI DEGLI ARTT. 46 e 47 DEL D.P.R. 445 DEL 28/12/2000, CHE TUTTE LE CERTIFICAZIONI MEDICHE PREVISTE DALLA LEGGE CHE COMPROVANO L’IDONEITA’ ALLA PRATICA SPORTIVA PER GLI ATLETI ISCRITTI ALLA GARA SONO DEPOSITATE PRESSO LA SEGRETERIA DELLA SOCIETA’. IN FUNZIONE SOSTITUTIVA DELL’AUTENTICA DI SOTTOSCRIZIONE, IL DICHIARANTE, AI SENSI DEL D.P.R. n. 445 DEL 28/12/2000, ALLEGA COPIA FOTOSTATICA DEL PROPRIO DOCUMENTO D’IDENTITA’. </text:p>
      <text:p text:style-name="P27"/>
      <text:p text:style-name="P28"/>
      <text:p text:style-name="P28">___________________, IL__________________</text:p>
      <text:p text:style-name="P28"/>
      <text:p text:style-name="P33"><text:tab/>IL PRESIDENTE</text:p>
      <text:p text:style-name="P28"/>
      <text:p text:style-name="P34"><text:s text:c="102"/>_____________________________<text:span text:style-name="T7"><text:s/></text:span></text:p>
      <text:p text:style-name="P35"><text:span text:style-name="T1"/></text:p>
      <text:p text:style-name="P35"><text:span text:style-name="T1"/></text:p>
      <text:p text:style-name="P35"><text:span text:style-name="T1"><text:s text:c="116"/></text:span></text:p>
      <text:p text:style-name="P35"><text:span text:style-name="T1"><text:s text:c="119"/>Modulo “D2”</text:span></text:p>
      <text:p text:style-name="P36"><text:span text:style-name="T1"/></text:p>
      <text:p text:style-name="P37"><text:span text:style-name="T1">MODELLO DI AUTOCERTIFICAZIONE</text:span></text:p>
      <text:p text:style-name="P37"><text:span text:style-name="T1">Resa dall’agonista, ai sensi degli artt. 46 e 47 del D.P.R. 445 del 28/12/2000</text:span></text:p>
      <text:p text:style-name="P37"><text:span text:style-name="T1"/></text:p>
      <text:p text:style-name="P38">Il sottoscritto______________________________, nato a ___________________________ il</text:p>
      <text:p text:style-name="P38"/>
      <text:p text:style-name="P38">_______________________ residente in___________________________________________,</text:p>
      <text:p text:style-name="P38"/>
      <text:p text:style-name="P38">Via ________________________________________ , n° __________ Cap ________________,</text:p>
      <text:p text:style-name="P38"/>
      <text:p text:style-name="P38">Città _________________________ tel. _____/___________, C. F. _______________</text:p>
      <text:p text:style-name="P38"/>
      <text:p text:style-name="P38">appartenente alla Società _________________________________________________________</text:p>
      <text:p text:style-name="P38"/>
      <text:p text:style-name="P38">Via _________________________________________, n° __________ Cap ________________</text:p>
      <text:p text:style-name="P38"/>
      <text:p text:style-name="P38">Città ___________________________ , e-mail ________________________________________</text:p>
      <text:p text:style-name="P38"/>
      <text:p text:style-name="P38">in possesso delle:“Tessera Federale” n.° ________ ________ e della “Tessera Atleta” n.° ______</text:p>
      <text:p text:style-name="P38"/>
      <text:p text:style-name="P38">___________________ , valevoli per l’anno in corso.</text:p>
      <text:p text:style-name="P38"/>
      <text:p text:style-name="P38">consapevole delle sanzioni penali previste dal D.P.R. 28/12/2000 n. 445, per le ipotesi di falsità in</text:p>
      <text:p text:style-name="P38">atti e dichiarazioni mendaci ivi indicate, sotto la propria responsabilità</text:p>
      <text:p text:style-name="P38"/>
      <text:p text:style-name="P3">DICHIARO/A</text:p>
      <text:p text:style-name="P3"/>
      <text:p text:style-name="P13"><text:span text:style-name="T6"></text:span>Di essere in possesso della certificazione medica prevista dai regolamenti vigenti regolarmente depositata presso la sede società di appartenenza;</text:p>
      <text:p text:style-name="P13"><text:span text:style-name="T6"></text:span>di avere intrapreso i necessari allenamenti e di essere pronto a partecipare alla competizione denominata <text:span text:style-name="T8">2° TROFEO LUSTRISSIMI CITTA' DI LIVORNO</text:span>, organizzata dalla A.S.D. SPAZIO SUB LIVORNO, che si terrà a LIVORNO IL 26 OTTOBRE 2014.</text:p>
      <text:p text:style-name="P13"><text:span text:style-name="T6"></text:span>di non soffrire di alcuna patologia, o controindicazione all’attività, come peraltro confermato dal <text:span text:style-name="T9">certificato medico in corso di validità depositato presso la Società di</text:span><text:s/><text:span text:style-name="T9">appartenenza, così come certificato dal presidente della società con il modulo “D1”;</text:span></text:p>
      <text:p text:style-name="P13"><text:span text:style-name="T6"></text:span>di conoscere, accettare e di osservare scrupolosamente le norme e i regolamenti che sovrintendono alla organizzazione della sopraccitata competizione;</text:p>
      <text:p text:style-name="P13"><text:span text:style-name="T6"></text:span>firmando la presente dichiarazione, il sottoscritto libera da ogni e qualsiasi responsabilità gli organizzatori della sopraccitata competizione qualora si verifichino incidenti o problemi fisici durante l’allenamento o la competizione in conseguenza di dichiarazioni false o mendaci sui punti esposti;</text:p>
      <text:p text:style-name="P13"><text:span text:style-name="T6"></text:span>di essere in possesso dei requisiti richiesti e della documentazione prevista per la partecipazione alla sopraccitata competizione, <text:span text:style-name="T1">al quale chiede di essere ammesso a</text:span><text:s/><text:span text:style-name="T1">partecipare.</text:span></text:p>
      <text:p text:style-name="P13"><text:span text:style-name="T1"/></text:p>
      <text:p text:style-name="P13">In funzione sostitutiva dell'autentica di sottoscrizione, il dichiarante, ai sensi del D.P.R. 28.12.2000</text:p>
      <text:p text:style-name="P13">n. 445, allega copia fotostatica del proprio documento di identità.</text:p>
      <text:p text:style-name="P13">Autorizzo il trattamento dei dati contenuti in questo modello di autocertificazione ai sensi del D.</text:p>
      <text:p text:style-name="P13">Lgs. 196/03.</text:p>
      <text:p text:style-name="P13"/>
      <text:p text:style-name="P13">In fede</text:p>
      <text:p text:style-name="P13">Firma dell’atleta ______________________________________________</text:p>
      <text:p text:style-name="P38"/>
      <text:p text:style-name="P38">…………….. lì,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949.54</meta:generator>
    <meta:initial-creator>Luca Guarino</meta:initial-creator>
  </office:meta>
</office:document-meta>
</file>